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0" svg:font-family="0" style:font-family-generic="roman" style:font-pitch="variable"/>
  </office:font-face-decls>
  <office:automatic-styles>
    <style:style style:name="TableColumn2" style:family="table-column">
      <style:table-column-properties style:column-width="3.5576in" style:use-optimal-column-width="false"/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3.1048in" style:use-optimal-column-width="false"/>
    </style:style>
    <style:style style:name="Table1" style:family="table" style:master-page-name="MPF0">
      <style:table-properties style:width="7.0458in" fo:margin-left="-0.0611in" table:align="left"/>
    </style:style>
    <style:style style:name="TableRow5" style:family="table-row">
      <style:table-row-properties style:min-row-height="1.964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punctuation-wrap="hanging" style:text-autospace="ideograph-alpha" fo:text-align="center" style:vertical-align="auto" fo:margin-right="-0.0194in"/>
      <style:text-properties style:font-name="Liberation Serif" style:font-name-complex="Liberation Serif" fo:text-transform="uppercase" fo:font-size="9pt" style:font-size-asian="9pt" style:font-size-complex="9pt"/>
    </style:style>
    <style:style style:name="P15" style:parent-style-name="Обычный" style:family="paragraph">
      <style:paragraph-properties fo:widows="0" fo:orphans="0" style:punctuation-wrap="hanging" style:text-autospace="ideograph-alpha" fo:text-align="center" style:vertical-align="auto" fo:margin-right="-0.0194in"/>
      <style:text-properties style:font-name="Liberation Serif" style:font-name-complex="Liberation Serif" fo:text-transform="uppercase" fo:font-size="9pt" style:font-size-asian="9pt" style:font-size-complex="9pt"/>
    </style:style>
    <style:style style:name="P16" style:parent-style-name="Обычный" style:family="paragraph">
      <style:paragraph-properties fo:widows="0" fo:orphans="0" style:punctuation-wrap="hanging" style:text-autospace="ideograph-alpha" fo:text-align="center" style:vertical-align="auto" fo:margin-right="-0.0194in"/>
      <style:text-properties style:font-name="Liberation Serif" style:font-name-complex="Liberation Serif" fo:text-transform="uppercase" fo:font-size="5pt" style:font-size-asian="5pt" style:font-size-complex="5pt"/>
    </style:style>
    <style:style style:name="P17" style:parent-style-name="Обычный" style:family="paragraph">
      <style:paragraph-properties fo:widows="0" fo:orphans="0" style:punctuation-wrap="hanging" style:text-autospace="ideograph-alpha" fo:text-align="center" style:vertical-align="auto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8" style:parent-style-name="Обычный" style:family="paragraph">
      <style:paragraph-properties fo:widows="0" fo:orphans="0" style:punctuation-wrap="hanging" style:text-autospace="ideograph-alpha" fo:text-align="center" style:vertical-align="auto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19" style:parent-style-name="Обычный" style:family="paragraph">
      <style:paragraph-properties fo:widows="0" fo:orphans="0" style:punctuation-wrap="hanging" style:text-autospace="ideograph-alpha" fo:text-align="center" style:vertical-align="auto" fo:margin-right="-0.0194in"/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P20" style:parent-style-name="Обычный" style:family="paragraph">
      <style:paragraph-properties fo:widows="0" fo:orphans="0" style:punctuation-wrap="hanging" style:text-autospace="ideograph-alpha" fo:text-align="center" style:vertical-align="auto" fo:margin-right="-0.0194in"/>
      <style:text-properties style:font-name="Liberation Serif" style:font-name-complex="Liberation Serif" fo:font-size="10pt" style:font-size-asian="10pt"/>
    </style:style>
    <style:style style:name="P21" style:parent-style-name="Обычный" style:family="paragraph">
      <style:paragraph-properties fo:widows="0" fo:orphans="0" style:punctuation-wrap="hanging" style:text-autospace="ideograph-alpha" fo:text-align="center" style:vertical-align="auto" fo:margin-right="-0.0194in"/>
      <style:text-properties style:font-name="Liberation Serif" style:font-name-complex="Liberation Serif" fo:font-size="10pt" style:font-size-asian="10pt"/>
    </style:style>
    <style:style style:name="P22" style:parent-style-name="Обычный" style:family="paragraph">
      <style:paragraph-properties fo:widows="0" fo:orphans="0" style:punctuation-wrap="hanging" style:text-autospace="ideograph-alpha" fo:text-align="center" style:vertical-align="auto" fo:margin-right="-0.0194in"/>
    </style:style>
    <style:style style:name="T23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1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P32" style:parent-style-name="Обычный" style:family="paragraph">
      <style:paragraph-properties fo:widows="0" fo:orphans="0" style:punctuation-wrap="hanging" fo:text-align="center" style:vertical-align="auto"/>
    </style:style>
    <style:style style:name="T33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5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7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39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41" style:parent-style-name="Обычный" style:family="paragraph">
      <style:paragraph-properties fo:widows="0" fo:orphans="0" style:punctuation-wrap="hanging" style:text-autospace="ideograph-alpha" fo:text-align="center" style:vertical-align="auto" fo:margin-right="-0.0194in"/>
      <style:text-properties style:font-name="Liberation Serif" style:font-name-complex="Liberation Serif" fo:font-size="10pt" style:font-size-asian="10pt"/>
    </style:style>
    <style:style style:name="P42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1.2152in" style:use-optimal-column-width="false"/>
    </style:style>
    <style:style style:name="TableColumn46" style:family="table-column">
      <style:table-column-properties style:column-width="0.3159in" style:use-optimal-column-width="false"/>
    </style:style>
    <style:style style:name="TableColumn47" style:family="table-column">
      <style:table-column-properties style:column-width="1.4222in" style:use-optimal-column-width="false"/>
    </style:style>
    <style:style style:name="Table43" style:family="table">
      <style:table-properties style:width="3.3472in" fo:margin-left="0in" table:align="lef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right="-0.0194in"/>
    </style:style>
    <style:style style:name="T51" style:parent-style-name="Основнойшрифтабзаца" style:family="text">
      <style:text-properties style:font-name="Liberation Serif" style:font-name-complex="Liberation Serif" fo:color="#EEEEEE" fo:font-size="12pt" style:font-size-asian="12pt" style:font-size-complex="12pt" fo:language="en" fo:country="US"/>
    </style:style>
    <style:style style:name="TableCell52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53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4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5" style:parent-style-name="Обычный" style:family="paragraph">
      <style:paragraph-properties fo:text-align="center" fo:margin-right="-0.0194in"/>
    </style:style>
    <style:style style:name="T56" style:parent-style-name="Основнойшрифтабзаца" style:family="text">
      <style:text-properties fo:color="#EEEEEE" fo:font-size="12pt" style:font-size-asian="12pt" style:font-size-complex="12pt" fo:language="en" fo:country="US"/>
    </style:style>
    <style:style style:name="TableRow57" style:family="table-row">
      <style:table-row-properties style:min-row-height="0.227in" style:use-optimal-row-height="false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Обычный" style:family="paragraph">
      <style:paragraph-properties fo:text-align="center" fo:margin-right="-0.0194in" fo:text-indent="-0.075in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6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63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65" style:parent-style-name="Обычный" style:family="paragraph">
      <style:paragraph-properties fo:text-align="center" fo:margin-right="-0.0194in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74" style:parent-style-name="Обычный" style:family="paragraph">
      <style:text-properties style:font-name="Liberation Serif" style:font-name-complex="Liberation Serif" style:font-size-complex="14pt"/>
    </style:style>
    <style:style style:name="P75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77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size-complex="14pt" style:language-asian="en" style:country-asian="US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3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4" style:parent-style-name="Standard" style:family="paragraph">
      <style:paragraph-properties fo:widows="0" fo:orphans="0" style:punctuation-wrap="simple" style:text-autospace="none" fo:text-align="justify" style:vertical-align="auto" fo:text-indent="0.4923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TableColumn106" style:family="table-column">
      <style:table-column-properties style:column-width="2.4812in" style:use-optimal-column-width="false"/>
    </style:style>
    <style:style style:name="TableColumn107" style:family="table-column">
      <style:table-column-properties style:column-width="2.1118in" style:use-optimal-column-width="false"/>
    </style:style>
    <style:style style:name="TableColumn108" style:family="table-column">
      <style:table-column-properties style:column-width="2.3006in" style:use-optimal-column-width="false"/>
    </style:style>
    <style:style style:name="Table105" style:family="table">
      <style:table-properties style:width="6.8937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style:punctuation-wrap="hanging" style:text-autospace="ideograph-alpha" style:vertical-align="auto"/>
    </style:style>
    <style:style style:name="T112" style:parent-style-name="Основнойшрифтабзаца" style:family="text">
      <style:text-properties style:language-asian="en" style:country-asian="U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style:punctuation-wrap="hanging" style:text-autospace="ideograph-alpha" fo:text-align="center" style:vertical-align="auto"/>
    </style:style>
    <style:style style:name="T115" style:parent-style-name="Основнойшрифтабзаца" style:family="text">
      <style:text-properties style:font-name-complex="Liberation Serif" fo:color="#EEEEEE" style:font-size-complex="14pt" style:language-asian="en" style:country-asian="US"/>
    </style:style>
    <style:style style:name="T116" style:parent-style-name="Основнойшрифтабзаца" style:family="text">
      <style:text-properties style:font-name-complex="Liberation Serif" fo:color="#EEEEEE" style:font-size-complex="14pt" fo:language="en" fo:country="US" style:language-asian="en" style:country-asian="US"/>
    </style:style>
    <style:style style:name="T117" style:parent-style-name="Основнойшрифтабзаца" style:family="text">
      <style:text-properties style:font-name-complex="Liberation Serif" fo:color="#EEEEEE" style:font-size-complex="14pt" style:language-asian="en" style:country-asian="US"/>
    </style:style>
    <style:style style:name="T118" style:parent-style-name="Основнойшрифтабзаца" style:family="text">
      <style:text-properties style:font-name-complex="Liberation Serif" fo:color="#EEEEEE" style:font-size-complex="14pt" fo:language="en" fo:country="US" style:language-asian="en" style:country-asian="US"/>
    </style:style>
    <style:style style:name="T119" style:parent-style-name="Основнойшрифтабзаца" style:family="text">
      <style:text-properties style:font-name-complex="Liberation Serif" fo:color="#EEEEEE" style:font-size-complex="14pt" style:language-asian="en" style:country-asian="U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style:punctuation-wrap="hanging" style:text-autospace="ideograph-alpha" fo:text-align="end" style:vertical-align="auto"/>
    </style:style>
    <style:style style:name="T122" style:parent-style-name="Основнойшрифтабзаца" style:family="text">
      <style:text-properties style:font-name="Liberation Serif" style:font-size-complex="14pt" style:language-asian="en" style:country-asian="US"/>
    </style:style>
    <style:style style:name="P123" style:parent-style-name="Обычный" style:family="paragraph">
      <style:paragraph-properties style:punctuation-wrap="hanging" style:text-autospace="ideograph-alpha" style:vertical-align="auto"/>
      <style:text-properties style:font-name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авительство</text:p>
            <text:p text:style-name="P15">Свердловской области</text:p>
            <text:p text:style-name="P16"/>
            <text:p text:style-name="P17">министерство цифрового развития</text:p>
            <text:p text:style-name="P18">и связи Свердловской области</text:p>
            <text:p text:style-name="P19"/>
            <text:p text:style-name="P20">Московская ул., д.11 г. Екатеринбург, 620014</text:p>
            <text:p text:style-name="P21">тел/факс (343) 312-00-50</text:p>
            <text:p text:style-name="P22"><text:span text:style-name="T23">E</text:span><text:span text:style-name="T24">-</text:span><text:span text:style-name="T25">mail</text:span><text:span text:style-name="T26">:<text:s/></text:span><text:span text:style-name="T27">digital</text:span><text:span text:style-name="T28">@</text:span><text:span text:style-name="T29">egov</text:span><text:span text:style-name="T30">66.</text:span><text:span text:style-name="T31">ru</text:span></text:p>
            <text:p text:style-name="P32"><text:span text:style-name="T33">http</text:span><text:span text:style-name="T34">://</text:span><text:span text:style-name="T35">digital</text:span><text:span text:style-name="T36">.</text:span><text:span text:style-name="T37">midural</text:span><text:span text:style-name="T38">.</text:span><text:span text:style-name="T39">ru</text:span><text:span text:style-name="T40">/</text:span></text:p>
            <text:p text:style-name="P41">ИНН/ КПП 6658507947 / 665801001</text:p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 table:number-columns-spanned="2">
                  <text:p text:style-name="P50"><text:span text:style-name="T51">%REG_DATE%</text:span></text:p>
                </table:table-cell>
                <table:covered-table-cell/>
                <table:table-cell table:style-name="TableCell52">
                  <text:p text:style-name="P53">№</text:p>
                </table:table-cell>
                <table:table-cell table:style-name="TableCell54">
                  <text:p text:style-name="P55"><text:span text:style-name="T56">%REG_NUM%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на</text:span><text:span text:style-name="T61"><text:s/>№</text:span>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><text:span text:style-name="T66">от</text:span></text:p>
                </table:table-cell>
                <table:table-cell table:style-name="TableCell67">
                  <text:p text:style-name="P68"/>
                </table:table-cell>
              </table:table-row>
            </table:table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Главам муниципальных образований Свердловской области (по списку)</text:p>
          </table:table-cell>
        </table:table-row>
      </table:table>
      <text:p text:style-name="P74"/>
      <text:p text:style-name="P75">О проведении федерального голосования</text:p>
      <text:p text:style-name="P76">за ремонт отделений почтовой связи</text:p>
      <text:p text:style-name="P77"/>
      <text:p text:style-name="P78"/>
      <text:p text:style-name="P79">Уважаемые коллеги!</text:p>
      <text:p text:style-name="P80"/>
      <text:p text:style-name="P81"><text:span text:style-name="T82">В рамках исполнения поручения Президента Российской Федерации</text:span><text:span text:style-name="T83"><text:line-break/></text:span><text:span text:style-name="T84">от 11.09.2021<text:s/></text:span><text:span text:style-name="T85">№ Пр-1703 о модернизации отделений почтовой связи (далее – ОПС), расположенных в сельской местности, на отдаленных и труднодоступных территориях до 2025 года реализуется ежегодная адресная программа ремонтов ОПС (далее – программа). В соответствии с подпун</text:span><text:span text:style-name="T86">ктом «ж» пункта 10 перечня поручений Президента Российской Федерации от 30.03.2024 № Пр-616 программа продлена до 2030 года.</text:span></text:p>
      <text:p text:style-name="P87"><text:span text:style-name="T88">В целях формирования плана проведения капитального ремонта отделений Почты России до 2030 года проводится опрос посредством платфор</text:span><text:span text:style-name="T89">мы обратной связи на базе федеральной государственной информационной системы «Единый портал государственных и муниципальных услуг (функций)»: https://pos.gosuslugi.ru/lkp/polls/498278.</text:span></text:p>
      <text:p text:style-name="P90"><text:span text:style-name="T91">Прошу Вас довести указанную информацию до сотрудников возглавляемых Вам</text:span><text:span text:style-name="T92">и а</text:span><text:span text:style-name="T93">дминистраций</text:span><text:span text:style-name="T94"><text:s/>муниципальных образований Свердловской области (далее – администрация), а также до сотрудников подведомственных учреждений</text:span><text:span text:style-name="T95"><text:line-break/></text:span><text:span text:style-name="T96">с рекомендацией принять участие в федеральном опросе.</text:span></text:p>
      <text:p text:style-name="P97"><text:span text:style-name="T98">Также прошу Вас организовать<text:s/></text:span><text:span text:style-name="T99">информирование граждан о проведени</text:span><text:span text:style-name="T100">и указанного опроса путем размещения информации на официальном сайте</text:span><text:span text:style-name="T101"><text:line-break/></text:span><text:span text:style-name="T102">и страницах в социальных сетях администраций.</text:span>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Министр</text:span></text:p>
          </table:table-cell>
          <table:table-cell table:style-name="TableCell113">
            <text:p text:style-name="P114"><text:span text:style-name="T115">%</text:span><text:span text:style-name="T116">SIGN</text:span><text:span text:style-name="T117">_</text:span><text:span text:style-name="T118">STAMP</text:span><text:span text:style-name="T119">%</text:span></text:p>
          </table:table-cell>
          <table:table-cell table:style-name="TableCell120">
            <text:p text:style-name="P121"><text:span text:style-name="T122">М.Я. Пономарьков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0" svg:font-family="0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Times New Roman" style:font-name-asian="Liberation Serif"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="Liberation Serif" style:font-name-asian="NSimSun" style:font-name-complex="Mangal" style:letter-kerning="true" fo:font-size="14pt" style:font-size-asian="14pt" style:font-size-complex="12.5pt" style:language-asian="zh" style:country-asian="CN" style:language-complex="hi" style:country-complex="IN" fo:hyphenate="false"/>
    </style:style>
    <style:style style:name="Обычнаятаблица2" style:display-name="Обычная таблица2" style:family="paragraph">
      <style:text-properties style:font-name-complex="Calibri" fo:hyphenate="tru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мапримечания" style:display-name="Тема примечания" style:family="paragraph">
      <style:text-properties style:font-name="Times New Roman" style:font-name-asian="Times New Roman" fo:font-weight="bold" style:font-weight-asian="bold" style:font-weight-complex="bold" fo:hyphenate="true"/>
    </style:style>
    <style:style style:name="Обычныйвеб" style:display-name="Обычный (веб)" style:family="paragraph">
      <style:paragraph-properties fo:margin-top="0.0694in" fo:margin-bottom="0.0694in"/>
      <style:text-properties style:font-name="Times New Roman" style:font-name-asian="Times New Roman" fo:hyphenate="true"/>
    </style:style>
    <style:style style:name="Текстпримечания" style:display-name="Текст примечания" style:family="paragraph">
      <style:paragraph-properties fo:margin-bottom="0.1111in"/>
      <style:text-properties style:font-name-complex="Calibri" style:language-asian="en" style:country-asian="US" fo:hyphenate="true"/>
    </style:style>
    <style:style style:name="Основнойтекст13" style:display-name="Основной текст13" style:family="paragraph">
      <style:paragraph-properties fo:margin-top="0.125in" fo:margin-bottom="0.0416in" fo:line-height="0.275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apple-converted-space" style:display-name="apple-converted-space" style:family="text"/>
    <style:style style:name="ТекстпримечанияЗнак" style:display-name="Текст примечания Знак" style:family="text">
      <style:text-properties style:font-name="Calibri" style:font-name-asian="Calibri" style:font-name-complex="Times New Roman" fo:font-size="10pt" style:font-size-asian="10pt" style:font-size-complex="10pt" style:language-asian="en" style:country-asian="US"/>
    </style:style>
    <style:style style:name="Основнойтекст12" style:display-name="Основной текст12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style:style style:name="Основнойтекст11" style:display-name="Основной текст11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Курсив" style:display-name="Основной текст + Курсив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/>
    </style:style>
    <style:style style:name="Основнойтекст10" style:display-name="Основной текст10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9" style:display-name="Основной текст9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style:style style:name="Основнойтекст8" style:display-name="Основной текст8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style:style style:name="Основнойтекст7" style:display-name="Основной текст7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6" style:display-name="Основной текст6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5" style:display-name="Основной текст5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4" style:display-name="Основной текст4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3" style:display-name="Основной текст3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style:style style:name="Основнойтекст20" style:display-name="Основной текст2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Заголовок1" style:display-name="Заголовок №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.5pt" style:font-size-asian="13.5pt" style:font-size-complex="13.5pt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.5pt" style:font-size-asian="13.5pt" style:font-size-complex="13.5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0pt" style:font-size-asian="10pt"/>
    </style:style>
    <style:style style:name="T10" style:parent-style-name="Основнойшрифтабзаца" style:family="text">
      <style:text-properties style:font-name="Liberation Serif" fo:font-size="10pt" style:font-size-asian="10pt"/>
    </style:style>
    <style:style style:name="T11" style:parent-style-name="Основнойшрифтабзаца" style:family="text">
      <style:text-properties style:font-name="Liberation Serif" fo:font-size="10pt" style:font-size-asian="10pt"/>
    </style:style>
    <style:style style:name="T12" style:parent-style-name="Основнойшрифтабзаца" style:family="text">
      <style:text-properties style:font-name="Liberation Serif" fo:font-size="10pt" style:font-size-asian="10pt"/>
    </style:style>
    <style:style style:name="T13" style:parent-style-name="Основнойшрифтабзаца" style:family="text">
      <style:text-properties style:font-name="Liberation Serif" fo:font-size="10pt" style:font-size-asian="10pt"/>
    </style:style>
    <style:style style:name="T14" style:parent-style-name="Основнойшрифтабзаца" style:family="text">
      <style:text-properties style:font-name="Liberation Serif" fo:font-size="10pt" style:font-size-asian="10pt"/>
    </style:style>
  </office:automatic-styles>
  <office:master-styles>
    <style:master-page style:name="MP0" style:page-layout-name="PL0">
      <style:header>
        <text:p text:style-name="P8">2</text:p>
      </style:header>
      <style:footer>
        <text:p text:style-name="Обычный"><text:span text:style-name="T9">Анастасия</text:span><text:span text:style-name="T10"><text:s/>Александровна Тютина</text:span><text:span text:style-name="T11"><text:line-break/></text:span><text:span text:style-name="T12">(343) 312-00-50 (доб. 69)</text:span></text:p>
      </style:footer>
    </style:master-page>
    <style:master-page style:next-style-name="MP0" style:name="MPF0" style:page-layout-name="PL0">
      <style:footer>
        <text:p text:style-name="Обычный"><text:span text:style-name="T13">Анастасия Александровна Тютина</text:span></text:p>
        <text:p text:style-name="Обычный"><text:span text:style-name="T14">(343) 312-00-50 (доб. 69), IP:1506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Черкасова Светлана Николаевна</dc:creator>
    <meta:creation-date>2025-03-17T05:23:00Z</meta:creation-date>
    <dc:date>2025-03-17T05:23:00Z</dc:date>
    <meta:print-date>2023-04-27T13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08" meta:row-count="12" meta:non-whitespace-character-count="1456"/>
  </office:meta>
</office:document-meta>
</file>