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9097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1" style:family="table" style:master-page-name="MPF0">
      <style:table-properties style:width="6.7173in" fo:margin-left="-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.1388in" fo:line-height="115%"/>
    </style:style>
    <style:style style:name="T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style:language-asian="ru" style:country-asian="RU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15%"/>
      <style:text-properties style:font-name="Liberation Serif" style:font-name-asian="Arial" style:font-name-complex="Liberation Serif" fo:color="#F2F2F2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bottom="0in" fo:line-height="115%"/>
      <style:text-properties style:font-name="Liberation Serif" style:font-name-asian="Arial" style:font-name-complex="Liberation Serif" fo:color="#F2F2F2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in" fo:line-height="115%"/>
      <style:text-properties style:font-name="Liberation Serif" style:font-name-asian="Arial" style:font-name-complex="Liberation Serif" fo:color="#F2F2F2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15%"/>
      <style:text-properties style:font-name="Liberation Serif" style:font-name-asian="Arial" style:font-name-complex="Liberation Serif" fo:color="#F2F2F2" fo:font-size="12pt" style:font-size-asian="12pt" style:font-size-complex="12pt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 fo:line-height="115%"/>
      <style:text-properties style:font-name="Liberation Serif" style:font-name-asian="Arial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style:font-weight-complex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1.1145in" style:use-optimal-column-width="false"/>
    </style:style>
    <style:style style:name="TableColumn32" style:family="table-column">
      <style:table-column-properties style:column-width="5.2472in" style:use-optimal-column-width="false"/>
    </style:style>
    <style:style style:name="Table29" style:family="table">
      <style:table-properties style:width="6.788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0.4687in" style:use-optimal-column-width="false"/>
    </style:style>
    <style:style style:name="TableColumn86" style:family="table-column">
      <style:table-column-properties style:column-width="1.052in" style:use-optimal-column-width="false"/>
    </style:style>
    <style:style style:name="TableColumn87" style:family="table-column">
      <style:table-column-properties style:column-width="5.268in" style:use-optimal-column-width="false"/>
    </style:style>
    <style:style style:name="Table84" style:family="table">
      <style:table-properties style:width="6.7888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0.427in" style:use-optimal-column-width="false"/>
    </style:style>
    <style:style style:name="TableColumn144" style:family="table-column">
      <style:table-column-properties style:column-width="1.125in" style:use-optimal-column-width="false"/>
    </style:style>
    <style:style style:name="TableColumn145" style:family="table-column">
      <style:table-column-properties style:column-width="5.3437in" style:use-optimal-column-width="false"/>
    </style:style>
    <style:style style:name="Table142" style:family="table">
      <style:table-properties style:width="6.8958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asian="Arial" style:font-name-complex="Liberation Serif" fo:color="#1A1A1A" fo:font-size="12pt" style:font-size-asian="12pt" style:font-size-complex="12pt" fo:background-color="#FFFFFF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asian="Arial" style:font-name-complex="Liberation Serif" fo:color="#282F33" fo:font-size="12pt" style:font-size-asian="12pt" style:font-size-complex="12pt" fo:background-color="#FFFFFF"/>
    </style:style>
    <style:style style:name="T183" style:parent-style-name="Основнойшрифтабзаца" style:family="text">
      <style:text-properties style:font-name="Liberation Serif" style:font-name-asian="Arial" style:font-name-complex="Liberation Serif" fo:color="#282F33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asian="Arial" style:font-name-complex="Liberation Serif" fo:color="#282F33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asian="Arial" style:font-name-complex="Liberation Serif" fo:color="#282F33" fo:font-size="12pt" style:font-size-asian="12pt" style:font-size-complex="12pt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olumn209" style:family="table-column">
      <style:table-column-properties style:column-width="0.4687in" style:use-optimal-column-width="false"/>
    </style:style>
    <style:style style:name="TableColumn210" style:family="table-column">
      <style:table-column-properties style:column-width="1.1354in" style:use-optimal-column-width="false"/>
    </style:style>
    <style:style style:name="TableColumn211" style:family="table-column">
      <style:table-column-properties style:column-width="5.3229in" style:use-optimal-column-width="false"/>
    </style:style>
    <style:style style:name="Table208" style:family="table">
      <style:table-properties style:width="6.927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asian="Arial" style:font-name-complex="Liberation Serif" fo:color="#333333" fo:font-size="12pt" style:font-size-asian="12pt" style:font-size-complex="12pt" fo:background-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asian="Arial" style:font-name-complex="Liberation Serif" fo:color="#212529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asian="Arial" style:font-name-complex="Liberation Serif" fo:color="#212529" fo:font-size="12pt" style:font-size-asian="12pt" style:font-size-complex="12pt" fo:background-color="#FFFFFF"/>
    </style:style>
    <style:style style:name="TableRow240" style:family="table-row">
      <style:table-row-properties style:min-row-height="0.39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text:s/>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Приложение к письму</text:p>
            <text:p text:style-name="P17">от _____________ № ______________</text:p>
            <text:p text:style-name="P18"/>
          </table:table-cell>
        </table:table-row>
      </table:table>
      <text:p text:style-name="P19">ПРОЕКТ<text:s/></text:p>
      <text:p text:style-name="P20"><text:span text:style-name="T21">программы<text:s/></text:span><text:span text:style-name="T22">VII Областного родительского форума<text:s/></text:span></text:p>
      <text:p text:style-name="P23">«Образование и профессиональное самоопределение детей<text:s/><text:line-break/>с<text:s/>ограниченными возможностями здоровья»</text:p>
      <text:p text:style-name="P24"/>
      <text:p text:style-name="P25">Дата проведения: 28.03.2025<text:tab/></text:p>
      <text:p text:style-name="P26">Подключение по ссылке: https://pruffme.com/landing/u1667827/tmp1737008043<text:line-break/></text:p>
      <text:p text:style-name="P27">Пленарное заседание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Спикеры</text:p>
          </table:table-cell>
        </table:table-row>
        <table:table-row table:style-name="TableRow40">
          <table:table-cell table:style-name="TableCell41" table:number-columns-spanned="3">
            <text:p text:style-name="P42">Приветственное слово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0.00-10.15</text:p>
          </table:table-cell>
          <table:table-cell table:style-name="TableCell48">
            <text:p text:style-name="P49"><text:span text:style-name="T50">Блаженкова Светлана<text:s/></text:span><text:span text:style-name="T51">Витальевна</text:span><text:span text:style-name="T52">, начальник отдела образования детей с особыми образовательными потребностями Министерства образования и молодежной политики Свердловской области</text:span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10.15-10.30</text:p>
          </table:table-cell>
          <table:table-cell table:style-name="TableCell58">
            <text:p text:style-name="P59"><text:span text:style-name="T60">Золотницкая Людмила Викторовна</text:span><text:span text:style-name="T61">, председатель Свердловского областного родительского<text:s/></text:span><text:span text:style-name="T62">комитета, член Президиума Координационного совета и ответственный секретарь Свердловского областного отделения Общероссийской общественной организации «Национальная родительская ассоциация социальной поддержки семьи и защиты семейных ценностей»</text:span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10.30-10.45</text:p>
          </table:table-cell>
          <table:table-cell table:style-name="TableCell68">
            <text:p text:style-name="P69"><text:span text:style-name="T70">Александрова Оксана Николаевна</text:span><text:span text:style-name="T71">, председатель регионального отделения Общероссийской общественной организации «Всероссийская организация родителей детей-инвалидов и инвалидов старше 18 лет с ментальными и иными нарушениями, нуждающихся</text:span></text:p>
            <text:p text:style-name="P72">в представительстве своих интересов» в Свердловской области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10.45-11.00</text:p>
          </table:table-cell>
          <table:table-cell table:style-name="TableCell78">
            <text:p text:style-name="P79"><text:span text:style-name="T80">Третьякова Ирина Анатольевна</text:span><text:span text:style-name="T81">, директор ГБОУ СО «Центр психолого-педагогической, медицинской и социальной помощи «Ресурс»</text:span></text:p>
          </table:table-cell>
        </table:table-row>
      </table:table>
      <text:p text:style-name="Обычный"/>
      <text:p text:style-name="P82">Секция 1. Организационно-содержательные вопросы образования детей с ОВЗ,<text:s/>детей-инвалидов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</text:p>
          </table:table-cell>
          <table:table-cell table:style-name="TableCell91">
            <text:p text:style-name="P92">Время</text:p>
          </table:table-cell>
          <table:table-cell table:style-name="TableCell93">
            <text:p text:style-name="P94">Спикеры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1.00-11.20</text:p>
          </table:table-cell>
          <table:table-cell table:style-name="TableCell100">
            <text:p text:style-name="P101"><text:span text:style-name="T102">Захарова Татьяна Константиновна,<text:s/></text:span><text:span text:style-name="T103">руководитель регионального ресурсного центра по развитию системы сопровождения детей с РАС<text:s/></text:span><text:span text:style-name="T104"><text:line-break/></text:span><text:span text:style-name="T105">на территории Свердловской области ГБОУ СО, реализующее адаптированные<text:s/></text:span><text:span text:style-name="T106">основные общеобразовательные программы, «Центр психолого-медико-социального сопровождения «Речевой центр»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11.20-11.40</text:p>
          </table:table-cell>
          <table:table-cell table:style-name="TableCell112">
            <text:p text:style-name="P113"><text:span text:style-name="T114">Бессонова Татьяна Петровна,</text:span><text:span text:style-name="T115"><text:s/>руководитель регионального ресурсного центра по развитию системы сопровождения слепоглухих детей на террит</text:span><text:span text:style-name="T116">ории Свердловской области ГБОУ СО «Верхнепышминская школа-интернат имени С.А. Мартиросяна, реализующая адаптированные основные общеобразовательные программы»</text:span></text:p>
          </table:table-cell>
        </table:table-row>
        <text:soft-page-break/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11.40-12.00</text:p>
          </table:table-cell>
          <table:table-cell table:style-name="TableCell122">
            <text:p text:style-name="P123"><text:span text:style-name="T124">Нежданова Ольга Анатольевна,<text:s/></text:span><text:span text:style-name="T125">руководитель регионального ресурсного центра по разви</text:span><text:span text:style-name="T126">тию системы сопровождения детей<text:s/></text:span><text:span text:style-name="T127"><text:line-break/></text:span><text:span text:style-name="T128">с нарушениями опорно-двигательного аппарата на территории Свердловской области ГБОУ СО «Екатеринбургская школа-интернат «Эверест», реализующая адаптированные основные общеобразовательные программы»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12.00-12.20</text:p>
          </table:table-cell>
          <table:table-cell table:style-name="TableCell134">
            <text:p text:style-name="P135"><text:span text:style-name="T136">Сустретова Лилия Николаевна,<text:s/></text:span><text:span text:style-name="T137">руководитель регионального ресурсного центра по развитию системы сопровождения детей с интеллектуальными нарушениями, с тяжелыми множественными нарушениями развития на территории Свердловской области ГБОУ СО «Екатеринбургская ш</text:span><text:span text:style-name="T138">кола № 3, реализующая адаптированные основные общеобразовательные программы»</text:span></text:p>
          </table:table-cell>
        </table:table-row>
      </table:table>
      <text:p text:style-name="P139"/>
      <text:p text:style-name="P140">Секция 2. Социальные проекты для детей с ОВЗ, детей-инвалидов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№</text:p>
          </table:table-cell>
          <table:table-cell table:style-name="TableCell149">
            <text:p text:style-name="P150">Время</text:p>
          </table:table-cell>
          <table:table-cell table:style-name="TableCell151">
            <text:p text:style-name="P152">Спикеры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12.30-12.40</text:p>
          </table:table-cell>
          <table:table-cell table:style-name="TableCell158">
            <text:p text:style-name="P159"><text:span text:style-name="T160">Карпова Екатерина Николаевна,<text:s/></text:span><text:span text:style-name="T161">директор<text:s/></text:span><text:span text:style-name="T162">АНО</text:span><text:span text:style-name="T163"><text:s/>содействия социальной<text:s/></text:span><text:span text:style-name="T164">реабилитации детей-инвалидов «Я Могу!»</text:span>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12.40-12.50</text:p>
          </table:table-cell>
          <table:table-cell table:style-name="TableCell170">
            <text:p text:style-name="P171"><text:span text:style-name="T172">Савелкова Полина Сергеевна,</text:span><text:span text:style-name="T173"><text:s/>руководитель отделения дневного пребывания, руководитель социальных проектов Ассоциации «Особые люди»<text:s/>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12.50-13.00</text:p>
          </table:table-cell>
          <table:table-cell table:style-name="TableCell179">
            <text:p text:style-name="P180"><text:span text:style-name="T181">Капустина Дарина Валерьевна,<text:s/></text:span><text:span text:style-name="T182">председатель<text:s/></text:span><text:span text:style-name="T183">Свердловской</text:span><text:span text:style-name="T184"><text:s/>региональной общественной организации инвалидов<text:s/></text:span><text:span text:style-name="T185">«Солнечные дети»<text:s/></text:span></text:p>
          </table:table-cell>
        </table:table-row>
        <table:table-row table:style-name="TableRow186">
          <table:table-cell table:style-name="TableCell187">
            <text:p text:style-name="P188">4.<text:s/></text:p>
          </table:table-cell>
          <table:table-cell table:style-name="TableCell189">
            <text:p text:style-name="P190">13.00-13.10</text:p>
          </table:table-cell>
          <table:table-cell table:style-name="TableCell191">
            <text:p text:style-name="P192"><text:span text:style-name="T193">Кищенко Оксана Викторовна,</text:span><text:span text:style-name="T194"><text:s/>программный специалист АНО помощи людям с ограниченными возможностями здоровья «СЕЙЧАСТЬЕ»</text:span></text:p>
          </table:table-cell>
        </table:table-row>
        <table:table-row table:style-name="TableRow195">
          <table:table-cell table:style-name="TableCell196">
            <text:p text:style-name="P197">5.<text:s/></text:p>
          </table:table-cell>
          <table:table-cell table:style-name="TableCell198">
            <text:p text:style-name="P199">13.10-13.20</text:p>
          </table:table-cell>
          <table:table-cell table:style-name="TableCell200">
            <text:p text:style-name="P201"><text:span text:style-name="T202">Закирова Татьяна Михайловна,<text:s/></text:span><text:span text:style-name="T203">президент Фонда социальной направленности медиапрограмм и проектов для детей и молодежи<text:s/></text:span><text:span text:style-name="T204"><text:line-break/></text:span><text:span text:style-name="T205">и иных граждан «Возрождение»<text:s/></text:span></text:p>
          </table:table-cell>
        </table:table-row>
      </table:table>
      <text:p text:style-name="Обычный"/>
      <text:p text:style-name="P206">Секция 3. Профессиональное образование и обучение детей с ОВЗ, детей-инвалидов<text:s/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№</text:p>
          </table:table-cell>
          <table:table-cell table:style-name="TableCell215">
            <text:p text:style-name="P216">Время</text:p>
          </table:table-cell>
          <table:table-cell table:style-name="TableCell217">
            <text:p text:style-name="P218">Спикеры<text:s/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13.20-13.40</text:p>
          </table:table-cell>
          <table:table-cell table:style-name="TableCell224">
            <text:p text:style-name="P225"><text:span text:style-name="T226">Чешко<text:s/></text:span><text:span text:style-name="T227">Светлана Леонидовна,<text:s/></text:span><text:span text:style-name="T228">заместитель директора ГАПОУ СО «Социально-профессиональный техникум «Строитель», руководитель регионального центра развития движения «Абилимпикс»</text:span>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13.40-14.00</text:p>
          </table:table-cell>
          <table:table-cell table:style-name="TableCell234">
            <text:p text:style-name="P235"><text:span text:style-name="T236">Рыбникова Юлия Викторовна,<text:s/></text:span><text:span text:style-name="T237">заведующий отделом инклюзивного образования</text:span><text:span text:style-name="T238"><text:s/></text:span><text:span text:style-name="T239">ГАПОУ СО «Нижнетагильский торгово-экономический колледж»<text:s/></text:span></text:p>
          </table:table-cell>
        </table:table-row>
        <table:table-row table:style-name="TableRow240">
          <table:table-cell table:style-name="TableCell241">
            <text:p text:style-name="P242">3.<text:s/></text:p>
          </table:table-cell>
          <table:table-cell table:style-name="TableCell243">
            <text:p text:style-name="P244">14.00-14.20</text:p>
          </table:table-cell>
          <table:table-cell table:style-name="TableCell245">
            <text:p text:style-name="P246"><text:span text:style-name="T247">Анисимова Елена Анатольевна,<text:s/></text:span><text:span text:style-name="T248">заведующий инклюзивным отделением ГАПОУ СО «Сысертский социально-экономический техникум «Родник»</text:span></text:p>
          </table:table-cell>
        </table:table-row>
        <table:table-row table:style-name="TableRow249">
          <table:table-cell table:style-name="TableCell250">
            <text:p text:style-name="P251">4.<text:s/></text:p>
          </table:table-cell>
          <table:table-cell table:style-name="TableCell252">
            <text:p text:style-name="P253">14.20-14.40</text:p>
          </table:table-cell>
          <table:table-cell table:style-name="TableCell254">
            <text:p text:style-name="P255"><text:span text:style-name="T256">Ламтева Наталья Викторовна,<text:s/></text:span><text:span text:style-name="T257">заместитель директора по учебной работе ГАПОУ СО «Каменск-Уральский техникум торговли и сервиса»</text:span></text:p>
          </table:table-cell>
        </table:table-row>
        <table:table-row table:style-name="TableRow258">
          <table:table-cell table:style-name="TableCell259">
            <text:p text:style-name="P260">5.<text:s/></text:p>
          </table:table-cell>
          <table:table-cell table:style-name="TableCell261">
            <text:p text:style-name="P262">14.40-15.00</text:p>
          </table:table-cell>
          <table:table-cell table:style-name="TableCell263">
            <text:p text:style-name="P264"><text:span text:style-name="T265">Костылева Елена Олеговна,<text:s/></text:span><text:span text:style-name="T266">руководитель Центра содействия трудоустройству выпускников,<text:s/></text:span><text:span text:style-name="T267">Удалова Елена Николаевна,</text:span><text:span text:style-name="T268"><text:s/>заведующий отделением<text:s/></text:span><text:span text:style-name="T269">медицинского массажа,<text:s/></text:span><text:span text:style-name="T270">Матвейчева Светлана Владимировна</text:span><text:span text:style-name="T271">, заведующий отделением лабораторной диагностики ГБПОУ СОМК «Свердловский областной медицинский колледж»</text:span></text:p>
          </table:table-cell>
        </table:table-row>
      </table:table>
      <text:p text:style-name="P272"><text:span text:style-name="T273">15.00-15.30 Консультирование участников форума и ответы на вопросы участнико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игорьева Марина Алексеевна</meta:initial-creator>
    <dc:creator>Григорьева Марина Алексеевна</dc:creator>
    <meta:creation-date>2025-03-18T05:31:00Z</meta:creation-date>
    <dc:date>2025-03-18T06:27:00Z</dc:date>
    <meta:print-date>2025-03-18T06:05:00Z</meta:print-date>
    <meta:template xlink:href="Normal" xlink:type="simple"/>
    <meta:editing-cycles>9</meta:editing-cycles>
    <meta:editing-duration>PT960S</meta:editing-duration>
    <meta:document-statistic meta:page-count="2" meta:paragraph-count="9" meta:word-count="696" meta:character-count="4658" meta:row-count="33" meta:non-whitespace-character-count="3971"/>
  </office:meta>
</office:document-meta>
</file>