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3.7409in">
        <style:tab-stops>
          <style:tab-stop style:type="left" style:position="1.0833in"/>
          <style:tab-stop style:type="left" style:position="4.9222in"/>
          <style:tab-stop style:type="left" style:position="5.3159in"/>
          <style:tab-stop style:type="left" style:position="5.7097in"/>
          <style:tab-stop style:type="left" style:position="6.1034in"/>
          <style:tab-stop style:type="left" style:position="6.4972in"/>
        </style:tab-stops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end" fo:margin-bottom="0in" fo:line-height="0.25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0.25in" fo:margin-left="-0.098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m_-5435668520642415870body" style:family="paragraph">
      <style:paragraph-properties fo:text-align="justify" fo:margin-top="0in" fo:margin-bottom="0in" fo:text-indent="0.3937in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m_-5435668520642415870body" style:family="paragraph">
      <style:paragraph-properties fo:text-align="justify" fo:margin-top="0in" fo:margin-bottom="0in" fo:text-indent="0.3937in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33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34" style:parent-style-name="m_-5435668520642415870body" style:family="paragraph">
      <style:paragraph-properties fo:text-align="justify" fo:margin-top="0in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36" style:parent-style-name="m_-5435668520642415870body" style:family="paragraph">
      <style:paragraph-properties fo:text-align="justify" fo:margin-top="0in" fo:margin-bottom="0in" fo:text-indent="0.3937in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48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49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50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51" style:parent-style-name="m_-5435668520642415870body" style:family="paragraph">
      <style:paragraph-properties fo:text-align="justify" fo:margin-top="0in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m_-5435668520642415870body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53" style:parent-style-name="m_-5435668520642415870body" style:list-style-name="LFO3" style:family="paragraph">
      <style:paragraph-properties fo:text-align="justify" fo:margin-top="0in" fo:margin-bottom="0in" fo:margin-left="0.0986in" fo:text-indent="-0.007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m_-5435668520642415870body" style:list-style-name="LFO3" style:family="paragraph">
      <style:paragraph-properties fo:text-align="justify" fo:margin-top="0in" fo:margin-bottom="0in" fo:margin-left="0.0986in" fo:text-indent="-0.007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m_-5435668520642415870body" style:list-style-name="LFO3" style:family="paragraph">
      <style:paragraph-properties fo:text-align="justify" fo:margin-top="0in" fo:margin-bottom="0in" fo:margin-left="0.0986in" fo:text-indent="-0.007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m_-5435668520642415870body" style:list-style-name="LFO3" style:family="paragraph">
      <style:paragraph-properties fo:text-align="justify" fo:margin-top="0in" fo:margin-bottom="0in" fo:margin-left="0.0986in" fo:text-indent="-0.007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60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size="14pt" style:font-size-asian="14pt" style:font-size-complex="14pt"/>
    </style:style>
    <style:style style:name="P61" style:parent-style-name="m_-5435668520642415870body" style:family="paragraph">
      <style:paragraph-properties fo:text-align="justify" fo:margin-top="0in" fo:margin-bottom="0in" fo:text-indent="0.3937in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" style:parent-style-name="Абзацсписка" style:list-style-name="LFO1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list-style-name="LFO1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list-style-name="LFO1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list-style-name="LFO1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list-style-name="LFO1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72" style:parent-style-name="m_-5435668520642415870body" style:family="paragraph">
      <style:paragraph-properties fo:text-align="justify" fo:margin-top="0in" fo:margin-bottom="0in" fo:text-indent="0.3937in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№ 1 к письму</text:span></text:p>
      <text:p text:style-name="P3"><text:s text:c="77"/>от___________№________</text:p>
      <text:p text:style-name="P4"/>
      <text:p text:style-name="P5">Рекомендации по проведению мероприятий,<text:s/></text:p>
      <text:p text:style-name="P6">посвященных Дню<text:s/>ветеранов боевых действий 1 июля 2026 года</text:p>
      <text:p text:style-name="P7"/>
      <text:p text:style-name="Обычный"><text:span text:style-name="T8">Акценты</text:span><text:span text:style-name="T9"><text:s/></text:span></text:p>
      <text:p text:style-name="P10"><text:span text:style-name="T11">-<text:s/></text:span><text:span text:style-name="T12">1 июля<text:s/></text:span><text:span text:style-name="T13">в Российской Федерации неофициально отмечается День ветеранов боевых действий. В Свердловской области<text:s/></text:span><text:span text:style-name="T14">решени</text:span><text:span text:style-name="T15">ем</text:span><text:span text:style-name="T16"><text:s/></text:span><text:span text:style-name="T17">Губернатора Свердловской области, секретаря регионального отделения партии «Единая Россия» Д.В.</text:span><text:span text:style-name="T18"> </text:span><text:span text:style-name="T19">Паслера</text:span><text:span text:style-name="T20"><text:s/></text:span><text:span text:style-name="T21">установлена новая памятная дата</text:span><text:span text:style-name="T22"><text:s/></text:span><text:span text:style-name="T23">– День ветеранов боевых действий.</text:span></text:p>
      <text:p text:style-name="P24"><text:span text:style-name="T25">- По поручению<text:s/></text:span><text:span text:style-name="T26">Губернатора Свердловской области, секретаря регионального отделения партии «Единая Россия» Д.В. Паслера</text:span><text:span text:style-name="T27"><text:s/></text:span><text:span text:style-name="T28">в 2026 году</text:span><text:span text:style-name="T29"><text:s/></text:span><text:span text:style-name="T30">впервые официально</text:span><text:span text:style-name="T31"><text:s/>будет отмечаться День ветеранов боевых действий.</text:span></text:p>
      <text:p text:style-name="P32">Памятная дата утверждена<text:s/>Указом Губернатора Свердловской области Д.В. Паслера<text:s/>от 23.12.2025<text:s/>№ 530-УГ «Об установлении памятной даты Свердловской области – Дня ветеранов боевых действий».<text:s/></text:p>
      <text:p text:style-name="P33"/>
      <text:p text:style-name="P34">Информационное сопровождение</text:p>
      <text:p text:style-name="P35"/>
      <text:p text:style-name="P36"><text:span text:style-name="T37">Обязательно</text:span><text:span text:style-name="T38"><text:s/>а</text:span><text:span text:style-name="T39">нонсирование предстоящих мероприятий<text:s/></text:span><text:span text:style-name="T40">и публикации по</text:span><text:span text:style-name="T41"> </text:span><text:span text:style-name="T42">итогам проведенных мероприятий<text:s/></text:span><text:span text:style-name="T43">в местных средствах массовой информации, на официальном сайте органа местного самоуправления,<text:s/></text:span><text:span text:style-name="T44">группах в социальных сетях</text:span><text:span text:style-name="T45"><text:s/>(госпабликах)</text:span><text:span text:style-name="T46">.</text:span></text:p>
      <text:p text:style-name="P47">Разместить<text:s/>в местных средствах массовой информации, социальных сетях поздравлений жителей муниципального образования с Днем ветеранов боевых действий от имени Главы муниципального образования, депутатов представительного органа муниципального образования, руководителей общественных организаций.</text:p>
      <text:p text:style-name="P48">Все публикации в социальных сетях необходимо сопровождать хештегом:<text:s/>#ДеньВетерановУрала.</text:p>
      <text:p text:style-name="P49">При проведении офлайн мероприятий рекомендуем использовать следующие макеты для баннеров, роллапов, мультимедийных экранов:<text:s/>https://disk.yandex.ru/d/yD4gohl2Jn_G_g.</text:p>
      <text:p text:style-name="P50"/>
      <text:p text:style-name="P51">Участники мероприятий:</text:p>
      <text:p text:style-name="P52"><text:s/></text:p>
      <text:list text:style-name="LFO3" text:continue-numbering="true">
        <text:list-item>
          <text:p text:style-name="P53">Ветераны боевых действий и члены их семей<text:s/>(ветераны<text:s/>Великой Отечественной войны, ветераны<text:s/>локальных войн, ветераны<text:s/>специальной военной операции);</text:p>
        </text:list-item>
        <text:list-item>
          <text:p text:style-name="P54">Члены и подопечные<text:s/>Госфонда «Защитники Отечества», Ассоциации ветеранов СВО, «Комитета семей воинов Отечества» и других ветеранских и патриотических общественных организаций;</text:p>
        </text:list-item>
        <text:list-item>
          <text:p text:style-name="P55">Лидеры общественного мнения, планирующие участие в выборах<text:s/>депутатов Государственной думы, Законодательного Собрания<text:s/>Свердловской области<text:s/>и депутатов представительных органов местного самоуправления Свердловской области в Единый день голосования<text:s/>в 2026 году;</text:p>
        </text:list-item>
        <text:list-item>
          <text:p text:style-name="P56">Добровольцы<text:s/>«Молодой гвардии<text:s/>Единой России»<text:s/>«ЮНАРМИИ», «Волонтеров<text:s/>Победы», «Движения<text:s/>первых»<text:s/>и других молодежных патриотических общественных организаций.</text:p>
        </text:list-item>
      </text:list>
      <text:p text:style-name="P57"/>
      <text:p text:style-name="P58">Рекомендуемые<text:s/>форматы мероприятий:</text:p>
      <text:p text:style-name="P59">Памятная дата – повод вспомнить подвиги героев, участвовавших в военных конфликтах по всему миру. Речь о сражениях после 1945 года, проходивших в Афганистане и Чечне, в странах Латинской Америки, Азии и Африки и других.</text:p>
      <text:p text:style-name="P60">Мероприятия должны быть направлены на чествование жителей Свердловской области, участвовавших в боевых действиях во имя национальных интересов России, сохранение наследия их воинской доблести и служения Родине, а также продвижение патриотических ценностей на примерах героизма и преданности Отчизне.</text:p>
      <text:p text:style-name="P61"/>
      <text:list text:style-name="LFO1" text:continue-numbering="true">
        <text:list-item>
          <text:p text:style-name="P62">Торжественный митинг и церемония<text:s/>возложения цветов и<text:s/>венков к памятникам,<text:s/>мемориалам, обелискам, муралам;<text:s/></text:p>
        </text:list-item>
        <text:list-item>
          <text:p text:style-name="P63">Праздничный концерт;</text:p>
        </text:list-item>
        <text:list-item>
          <text:p text:style-name="P64">Торжественное выражение благодарности семье<text:s/>ветерана боевых действий, его трудовому коллективу и/или педагогам образовательного учреждения за достойное несение службы участником<text:s/>боевых действий<text:s/>и боевые заслуги;<text:s/></text:p>
        </text:list-item>
        <text:list-item>
          <text:p text:style-name="P65">Организация адресных поздравлений ветеранов боевых действий на дому<text:s/>волонтерскими объединениями;</text:p>
        </text:list-item>
        <text:list-item>
          <text:p text:style-name="P66">Специальные кинопоказы патриотических фильмов в кинотеатрах (при благоприятных погодных условиях могут быть задействованы кинотеатры под открытым небом, в парках);<text:s/>Кинопоказы патриотических фильмов в городских и загородных лагерях;</text:p>
        </text:list-item>
        <text:list-item>
          <text:p text:style-name="P67">Проведение в детских городских и загородных лагерях уроков мужества – открытого диалога с ветеранами боевых действий;<text:s/></text:p>
        </text:list-item>
        <text:list-item>
          <text:p text:style-name="P68">Тематические выставки, лекции и встречи с участниками боевых действий в музеях, библиотеках и домах культуры;</text:p>
        </text:list-item>
        <text:list-item>
          <text:p text:style-name="P69">Публикация в социальных сетях архивных фото и видео со своими родными: отцами, братьями, дедушками и т.д. Пост сопровождается личной трогательной историей своего ветерана;</text:p>
        </text:list-item>
        <text:list-item>
          <text:p text:style-name="P70">Размещение в местных средствах массовой информации публикаций о деятельности местных отделений ветеранских общественных организациях, портретных зарисовок ветеранов боевых действий;</text:p>
        </text:list-item>
        <text:list-item>
          <text:p text:style-name="P71">Показательные спортивные соревнования, сдачи норм ГТО.</text:p>
        </text:list-item>
      </text:list>
      <text:p text:style-name="P72"><text:span text:style-name="T73"><text:line-break/></text:span><text:span text:style-name="T74">Проведение праздничных концертов и прочих массовых мероприятий на улицах и площадях возможно только в тех местах, где безопасность участников и зрителей может быть гарантирована; в противном случае данные мероприятия следует проводить в закрытых помещениях с соблюдением мер безопасности.<text:s/></text:span></text:p>
      <text:p text:style-name="P75"/>
      <text:p text:style-name="Обычный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m_-5435668520642415870body" style:display-name="m_-5435668520642415870body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arkdown-word" style:display-name="markdown-word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пцова</meta:initial-creator>
    <dc:creator>Исхакова Таисья Рафаильевна</dc:creator>
    <meta:creation-date>2026-06-26T05:59:00Z</meta:creation-date>
    <dc:date>2026-06-26T11:02:00Z</dc:date>
    <meta:print-date>2026-06-26T09:21:00Z</meta:print-date>
    <meta:template xlink:href="Normal" xlink:type="simple"/>
    <meta:editing-cycles>15</meta:editing-cycles>
    <meta:editing-duration>PT14220S</meta:editing-duration>
    <meta:document-statistic meta:page-count="3" meta:paragraph-count="9" meta:word-count="693" meta:character-count="4637" meta:row-count="32" meta:non-whitespace-character-count="3953"/>
  </office:meta>
</office:document-meta>
</file>